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c8112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c8112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c8112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c8112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e7ed5" officeooo:paragraph-rsid="001e7ed5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c8112" style:font-size-asian="11pt" style:font-weight-asian="bold" style:font-name-complex="Verdana" style:font-size-complex="11pt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acee9" style:font-size-asian="11pt" style:font-name-complex="Verdana" style:font-size-complex="11pt"/>
    </style:style>
    <style:style style:name="T4" style:family="text">
      <style:text-properties style:font-name="Verdana" fo:font-size="11pt" officeooo:rsid="001d48f8" style:font-size-asian="11pt" style:font-name-complex="Verdana" style:font-size-complex="11pt"/>
    </style:style>
    <style:style style:name="T5" style:family="text">
      <style:text-properties style:font-name="Verdana" fo:font-size="11pt" officeooo:rsid="001cf3cb" style:font-size-asian="11pt" style:font-name-complex="Verdana" style:font-size-complex="11pt"/>
    </style:style>
    <style:style style:name="T6" style:family="text">
      <style:text-properties style:font-name="Verdana" fo:font-size="11pt" officeooo:rsid="001e723c" style:font-size-asian="11pt" style:font-name-complex="Verdana" style:font-size-complex="11pt"/>
    </style:style>
    <style:style style:name="T7" style:family="text">
      <style:text-properties style:font-name="Verdana" fo:font-size="11pt" officeooo:rsid="001c8112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b7834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c8112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c811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officeooo:rsid="001e7ed5"/>
    </style:style>
    <style:style style:name="T18" style:family="text">
      <style:text-properties officeooo:rsid="0021c4f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<text:span text:style-name="T1">iputadas y Diputados de Santa Fe</text:span></text:p>
      <text:p text:style-name="P2"/>
      <text:p text:style-name="P4"><text:span text:style-name="T2">La Comisión de Industria, Comercio y Turismo ha considerado <text:s/>el Proyecto de Comunicación, </text:span><text:span text:style-name="T8">3</text:span><text:span text:style-name="T9">8</text:span><text:span text:style-name="T12">672</text:span><text:span text:style-name="T10"> CD-</text:span><text:span text:style-name="T11">FP-</text:span><text:span text:style-name="T12">PS</text:span><text:span text:style-name="T2">, presentado por </text:span><text:span text:style-name="T3">el</text:span><text:span text:style-name="T2"> Dip</text:span><text:span text:style-name="T4">u</text:span><text:span text:style-name="T5">tad</text:span><text:span text:style-name="T3">o</text:span><text:span text:style-name="T5"> </text:span><text:span text:style-name="T7">Joaquín Blanco</text:span><text:span text:style-name="T2">, por el cual se </text:span><text:span text:style-name="T13">solicita al Poder Ejecutivo, a través de</text:span><text:span text:style-name="T14"> los</text:span><text:span text:style-name="T13"> organismo</text:span><text:span text:style-name="T14">s</text:span><text:span text:style-name="T13"> que corresponda</text:span><text:span text:style-name="T14">n</text:span><text:span text:style-name="T13">,</text:span><text:span text:style-name="T15"> </text:span><text:span text:style-name="T16"><text:s/>gestione ante</text:span><text:span text:style-name="T15"> la </text:span><text:span text:style-name="T16">C</text:span><text:span text:style-name="T15">omisión </text:span><text:span text:style-name="T16">N</text:span><text:span text:style-name="T15">acional de </text:span><text:span text:style-name="T16">D</text:span><text:span text:style-name="T15">efensa de la </text:span><text:span text:style-name="T16">C</text:span><text:span text:style-name="T15">ompetencia (</text:span><text:span text:style-name="T16">CNDC</text:span><text:span text:style-name="T15">), disponga informar si existen denuncias en la provincia respecto de posibles conductas que se consideran infracciones de la </text:span><text:span text:style-name="T16">L</text:span><text:span text:style-name="T15">ey 27442 de </text:span><text:span text:style-name="T16">D</text:span><text:span text:style-name="T15">efensa de la </text:span><text:span text:style-name="T16">C</text:span><text:span text:style-name="T15">ompetencia (</text:span><text:span text:style-name="T16">LDC</text:span><text:span text:style-name="T15">), dirigidas a supermercados y sus proveedores</text:span><text:span text:style-name="T13">; </text:span><text:span text:style-name="T2">y, por las razones expuestas en los fundamentos y las que podrá dar el señor miembro informante,</text:span><text:span text:style-name="T6"> habiendo realizado modificaciones de forma en el texto,</text:span><text:span text:style-name="T2"> aconseja la aprobación del</text:span><text:span text:style-name="T6"> mismo, que a continuación se transcribe:</text:span></text:p>
      <text:p text:style-name="P2"/>
      <text:p text:style-name="P3">PROYECTO DE COMUNICACIÓN</text:p>
      <text:p text:style-name="P2"/>
      <text:p text:style-name="P6">La Cámara de Diputados de la Provincia, vería con agrado, que el Poder Ejecutivo, a través de los organismos que correspondan,<text:span text:style-name="T17"> gestione ante la Comisión Nacional de Defensa de la Competencia (CNDC), dependiente del Poder Ejecutivo Nacional, para solicitar información sobre:</text:span></text:p>
      <text:p text:style-name="P6"/>
      <text:p text:style-name="P6"><text:span text:style-name="T17">a) s</text:span>i existen denuncias en la <text:span text:style-name="T17">P</text:span>rovincia de Santa Fe respecto de posibles conductas que se consideran infracciones de la Ley N° 27.442 de Defensa de la Competencia (LDC), dirigidas a supermercados y sus proveedores, y<text:span text:style-name="T17"> </text:span>en su caso, que tramitaci<text:span text:style-name="T17">ó</text:span>n se les dio;</text:p>
      <text:p text:style-name="P6"/>
      <text:p text:style-name="P6"><text:span text:style-name="T17">b) s</text:span>i existen iniciados expedientes que impulsen investigaciones de alcance nacional, sobre posibles conductas infractoras a la LDC a partir relaciones de poder entre supermercados y proveedores, con especial cons<text:span text:style-name="T17">id</text:span>erac<text:span text:style-name="T17">ió</text:span>n de factores como: modos y plazos de pago a las <text:span text:style-name="T17">P</text:span>ymes, pagos tard<text:span text:style-name="T17">ío</text:span>s, ventas bajo promoci<text:span text:style-name="T17">ó</text:span>n que son absorbidas por el proveedor, compras a bajo precio con pago publicitario en g<text:span text:style-name="T17">ó</text:span>ndola, demanda de li<text:span text:style-name="T17">m</text:span>itac<text:span text:style-name="T17">ió</text:span>n de ventas hacia otros compradores, compras por volumen sostenido y luego cambio de proveedor para bajar los precios, promociones por volumen en g<text:span text:style-name="T17">ó</text:span>ndola a costa de bajo precio pagado al proveedor, entre otros;<text:span text:style-name="T17"> y,</text:span></text:p>
      <text:p text:style-name="P6"/>
      <text:p text:style-name="P6"><text:soft-page-break/><text:span text:style-name="T17">c) q</text:span>u<text:span text:style-name="T17">é</text:span> medidas o acciones se realizan para aplicar y controlar el cumplimiento de esta <text:span text:style-name="T17">L</text:span>ey, en el sector alimenticio, especialmente en la relaci<text:span text:style-name="T17">ó</text:span>n entre supermercados y proveedores, ante la posibilidad de que actitudes anticompetitivas repercutan en los precios, sea por estar distorsionados o altos.</text:p>
      <text:p text:style-name="P6"/>
      <text:p text:style-name="P7">Sala de la Comisión;<text:span text:style-name="T18"> 03 de junio de 2020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6T09:45:50.426836056</dc:date>
    <meta:print-date>2017-03-29T09:42:11.806000000</meta:print-date>
    <meta:editing-cycles>58</meta:editing-cycles>
    <meta:editing-duration>PT2H22M20S</meta:editing-duration>
    <meta:generator>LibreOffice/6.3.4.2$Linux_X86_64 LibreOffice_project/30$Build-2</meta:generator>
    <meta:document-statistic meta:table-count="0" meta:image-count="1" meta:object-count="0" meta:page-count="2" meta:paragraph-count="10" meta:word-count="381" meta:character-count="2457" meta:non-whitespace-character-count="2081"/>
  </office:meta>
</office:document-meta>
</file>